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as-char" svg:width="3.4799in" svg:height="2.952in" draw:z-index="0"><draw:image xlink:href="http://t3.gstatic.com/images?q=tbn:ANd9GcTXAH52hEH6tOCITmdB0rWu4KY6gx2GhLItIWa_30KVgMAXouiO:womenonthefence.com/wp-content/uploads/2013/01/gc5452.gif" xlink:type="simple" xlink:show="embed" xlink:actuate="onLoad"/></draw:frame> </text:p>
      <text:p text:style-name="Standard"/>
      <text:p text:style-name="Standard">Saw this, thought of yo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hn Cahill</meta:initial-creator>
    <meta:creation-date>2015-05-17T09:58:26.65</meta:creation-date>
    <dc:date>2015-05-17T10:00:17.89</dc:date>
    <dc:creator>John Cahill</dc:creator>
    <meta:editing-duration>PT1M52S</meta:editing-duration>
    <meta:editing-cycles>1</meta:editing-cycles>
    <meta:generator>OpenOffice/4.1.1$Win32 OpenOffice.org_project/411m6$Build-9775</meta:generator>
    <meta:document-statistic meta:table-count="0" meta:image-count="1" meta:object-count="0" meta:page-count="1" meta:paragraph-count="2" meta:word-count="5" meta:character-count="27"/>
  </office:meta>
</office:document-meta>
</file>